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Standard">
      <style:paragraph-properties fo:margin-left="0cm" fo:margin-right="1.499cm" fo:margin-top="0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75cm" fo:margin-top="0cm" fo:margin-bottom="0cm" fo:text-align="end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MS Mincho" fo:font-size="10pt" style:font-name-asian="MS Mincho1" style:font-size-asian="10pt" style:font-name-complex="MS Mincho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AHTJEV ZA PRISTUP INFORMACIJAMA</text:span></text:p>
      <text:p text:style-name="P2"/>
      <text:p text:style-name="P2"/>
      <text:p text:style-name="P1"><text:span text:style-name="T1">Podnositelj zahtjeva:</text:span></text:p>
      <text:p text:style-name="P2"/>
      <text:p text:style-name="P1"><text:span text:style-name="T2">__________________________________________________________________________________________</text:span></text:p>
      <text:p text:style-name="P1"><text:span text:style-name="T2"><text:s/>(ime i prezime/naziv)</text:span></text:p>
      <text:p text:style-name="P2"/>
      <text:p text:style-name="P1"><text:span text:style-name="T2">__________________________________________________________________________________________</text:span></text:p>
      <text:p text:style-name="P1"><text:span text:style-name="T2"><text:s/>(adresa/sjedište)</text:span></text:p>
      <text:p text:style-name="P2"/>
      <text:p text:style-name="P1"><text:span text:style-name="T2">__________________________________________________________________________________________</text:span></text:p>
      <text:p text:style-name="P1"><text:span text:style-name="T2"><text:s/>(telefon i/ili e-pošta)</text:span></text:p>
      <text:p text:style-name="P1"><text:span text:style-name="T2"><text:s/></text:span></text:p>
      <text:p text:style-name="P2"/>
      <text:p text:style-name="P1"><text:span text:style-name="T2"><text:s text:c="3"/></text:span></text:p>
      <text:p text:style-name="P3"><text:span text:style-name="T1">Hrvatski Crveni križ <text:s/>Gradsko društvo Crvenog križa Pag, </text:span></text:p>
      <text:p text:style-name="P5"><text:span text:style-name="T1">Pag, Zadarska 2</text:span></text:p>
      <text:p text:style-name="P1"><text:span text:style-name="T2"><text:s/></text:span></text:p>
      <text:p text:style-name="P2"/>
      <text:p text:style-name="P1"><text:span text:style-name="T2"><text:s text:c="2"/></text:span></text:p>
      <text:p text:style-name="P1"><text:span text:style-name="T1">Informacija koja se traži: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<text:s text:c="2"/></text:span></text:p>
      <text:p text:style-name="P1"><text:span text:style-name="T3">Način pristupa informaciji:</text:span></text:p>
      <text:p text:style-name="P1"><text:span text:style-name="T2"><text:s/>(označiti)</text:span></text:p>
      <text:p text:style-name="P1"><text:span text:style-name="T4">☐</text:span><text:span text:style-name="T2"> neposredan pristup informaciji,</text:span></text:p>
      <text:p text:style-name="P1"><text:span text:style-name="T4">☐</text:span><text:span text:style-name="T2"> pristup informaciji pisanim putem</text:span></text:p>
      <text:p text:style-name="P1"><text:span text:style-name="T4">☐</text:span><text:span text:style-name="T2"> uvid u dokumente i izrada preslika dokumenata koji sadrže traženu informaciju,</text:span></text:p>
      <text:p text:style-name="P1"><text:span text:style-name="T4">☐</text:span><text:span text:style-name="T2"> dostavljanje preslika dokumenata koji sadrži traženu informaciju,</text:span></text:p>
      <text:p text:style-name="P1"><text:span text:style-name="T4">☐</text:span><text:span text:style-name="T2"> na drugi prikladan način (elektronskim putem ili drugo):</text:span></text:p>
      <text:p text:style-name="P1"><text:span text:style-name="T2"><text:s/></text:span></text:p>
      <text:p text:style-name="P1"><text:span text:style-name="T2">__________________________________________________________________________________________</text:span></text:p>
      <text:p text:style-name="P2"/>
      <text:p text:style-name="P2"/>
      <text:p text:style-name="P3"><text:span text:style-name="T2">__________________________________________</text:span></text:p>
      <text:p text:style-name="P6"><text:span text:style-name="T2">(vlastoručni potpis podnositelja zahtjeva)</text:span></text:p>
      <text:p text:style-name="P2"/>
      <text:p text:style-name="P1"><text:span text:style-name="T2">_______________________________</text:span></text:p>
      <text:p text:style-name="P1"><text:span text:style-name="T2"><text:s text:c="16"/>(mjesto i datum)</text:span></text:p>
      <text:p text:style-name="P2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o</meta:initial-creator>
    <dc:creator>Hrvatski Crveni križ Gradsko društvo crvenog križa Pag</dc:creator>
    <meta:editing-cycles>2</meta:editing-cycles>
    <meta:creation-date>2014-09-19T09:41:00</meta:creation-date>
    <dc:date>2019-02-15T09:20:09.5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34" meta:word-count="88" meta:character-count="1493"/>
    <meta:user-defined meta:name="AppVersion">14.0000</meta:user-defined>
    <meta:user-defined meta:name="Company">Grad Zagre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