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end" style:justify-single-word="false"/>
    </style:style>
    <style:style style:name="P4" style:family="paragraph" style:parent-style-name="Standard">
      <style:paragraph-properties fo:margin-top="0cm" fo:margin-bottom="0cm"/>
      <style:text-properties style:font-name="MS Mincho" fo:font-size="10pt" style:font-name-asian="MS Mincho1" style:font-size-asian="10pt" style:font-name-complex="MS Mincho1" style:font-size-complex="10pt"/>
    </style:style>
    <style:style style:name="P5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6" style:family="paragraph" style:parent-style-name="Standard">
      <style:paragraph-properties fo:margin-left="0cm" fo:margin-right="1.499cm" fo:margin-top="0cm" fo:margin-bottom="0cm" fo:text-align="end" style:justify-single-word="false" fo:text-indent="0cm" style:auto-text-indent="false"/>
    </style:style>
    <style:style style:name="P7" style:family="paragraph" style:parent-style-name="Standard">
      <style:paragraph-properties fo:margin-left="0cm" fo:margin-right="0.75cm" fo:margin-top="0cm" fo:margin-bottom="0cm" fo:text-align="end" style:justify-single-word="false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MS Mincho" fo:font-size="10pt" style:font-name-asian="MS Mincho1" style:font-size-asian="10pt" style:font-name-complex="MS Mincho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ZAHTJEV ZA PONOVNU UPORABU INFORMACIJA</text:span></text:p>
      <text:p text:style-name="P2"/>
      <text:p text:style-name="P2"/>
      <text:p text:style-name="P1"><text:span text:style-name="T1">Podnositelj zahtjeva: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ime i prezime/naziv)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adresa/sjedište)</text:span></text:p>
      <text:p text:style-name="P2"/>
      <text:p text:style-name="P1"><text:span text:style-name="T2">__________________________________________________________________________________________</text:span></text:p>
      <text:p text:style-name="P1"><text:span text:style-name="T2"><text:s/>(telefon i/ili e-pošta)</text:span></text:p>
      <text:p text:style-name="P1"><text:span text:style-name="T2"><text:s/></text:span></text:p>
      <text:p text:style-name="P2"/>
      <text:p text:style-name="P1"><text:span text:style-name="T2"><text:s text:c="3"/></text:span></text:p>
      <text:p text:style-name="P3"><text:span text:style-name="T1">Hrvatski Crveni križ <text:s/>Gradsko društvo Crvenog križa Pag, </text:span></text:p>
      <text:p text:style-name="P6"><text:span text:style-name="T1">Pag, Zadarska 2</text:span></text:p>
      <text:p text:style-name="P3"><text:span text:style-name="T3"><text:s/></text:span></text:p>
      <text:p text:style-name="P2"/>
      <text:p text:style-name="P2"/>
      <text:p text:style-name="P1"><text:span text:style-name="T2"><text:s text:c="2"/></text:span></text:p>
      <text:p text:style-name="P1"><text:span text:style-name="T1">Informacija koja se želi ponovno upotrijebiti: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__________________________________________________________________________________________</text:span></text:p>
      <text:p text:style-name="P2"/>
      <text:p text:style-name="P1"><text:span text:style-name="T2"><text:s text:c="2"/></text:span></text:p>
      <text:p text:style-name="P1"><text:span text:style-name="T3">Način primanja tražene informacije:</text:span></text:p>
      <text:p text:style-name="P1"><text:span text:style-name="T2">(označiti)</text:span></text:p>
      <text:p text:style-name="P1"><text:span text:style-name="T4">☐</text:span><text:span text:style-name="T2"> u elektronskom obliku _________________________________________________</text:span></text:p>
      <text:p text:style-name="P4"/>
      <text:p text:style-name="P1"><text:span text:style-name="T4">☐</text:span><text:span text:style-name="T2"> na drugi prikladan način________________________________________________</text:span></text:p>
      <text:p text:style-name="P2"/>
      <text:p text:style-name="P1"><text:span text:style-name="T3">Svrha u koju se želi ponovno upotrijebiti informacije:</text:span></text:p>
      <text:p text:style-name="P1"><text:span text:style-name="T2">(označiti)</text:span></text:p>
      <text:p text:style-name="P1"><text:span text:style-name="T4">☐</text:span><text:span text:style-name="T2"> komercijalna</text:span></text:p>
      <text:p text:style-name="P1"><text:span text:style-name="T4">☐</text:span><text:span text:style-name="T2"> nekomercijalna</text:span></text:p>
      <text:p text:style-name="P1"><text:span text:style-name="T2"><text:s/></text:span></text:p>
      <text:p text:style-name="P2"/>
      <text:p text:style-name="P3"><text:span text:style-name="T2">__________________________________________</text:span></text:p>
      <text:p text:style-name="P7"><text:span text:style-name="T2">(vlastoručni potpis podnositelja zahtjeva)</text:span></text:p>
      <text:p text:style-name="P2"/>
      <text:p text:style-name="P1"><text:span text:style-name="T2">_______________________________</text:span></text:p>
      <text:p text:style-name="P1"><text:span text:style-name="T2"><text:s text:c="16"/>(mjesto i datum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o</meta:initial-creator>
    <dc:creator>Hrvatski Crveni križ Gradsko društvo crvenog križa Pag</dc:creator>
    <meta:editing-cycles>2</meta:editing-cycles>
    <meta:creation-date>2014-09-19T09:43:00</meta:creation-date>
    <dc:date>2019-02-15T09:22:22.42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76" meta:character-count="1404"/>
    <meta:user-defined meta:name="AppVersion">14.0000</meta:user-defined>
    <meta:user-defined meta:name="Company">Grad Zagre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